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"/>
    <style:font-face style:name="Andale Mono" svg:font-family="'Andale Mono'" style:font-pitch="fixed"/>
    <style:font-face style:name="DejaVu Sans Mono" svg:font-family="'DejaVu Sans Mono'" style:font-family-generic="modern" style:font-pitch="fixed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Georgia" svg:font-family="Georgia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Century Schoolbook L"/>
    </style:style>
    <style:style style:name="P6" style:family="paragraph" style:parent-style-name="Standard" style:list-style-name="L2">
      <style:paragraph-properties fo:text-align="justify" style:justify-single-word="false"/>
      <style:text-properties style:font-name="Century Schoolbook L"/>
    </style:style>
    <style:style style:name="P7" style:family="paragraph" style:parent-style-name="Standard" style:list-style-name="L3">
      <style:paragraph-properties fo:text-align="justify" style:justify-single-word="false"/>
    </style:style>
    <style:style style:name="P8" style:family="paragraph" style:parent-style-name="Standard" style:list-style-name="L4">
      <style:paragraph-properties fo:text-align="justify" style:justify-single-word="false"/>
    </style:style>
    <style:style style:name="P9" style:family="paragraph" style:parent-style-name="Standard" style:list-style-name="L5">
      <style:paragraph-properties fo:text-align="justify" style:justify-single-word="false"/>
    </style:style>
    <style:style style:name="P10" style:family="paragraph" style:parent-style-name="Standard" style:list-style-name="L6">
      <style:paragraph-properties fo:text-align="justify" style:justify-single-word="false"/>
    </style:style>
    <style:style style:name="P11" style:family="paragraph" style:parent-style-name="Standard" style:list-style-name="L7">
      <style:paragraph-properties fo:text-align="justify" style:justify-single-word="false"/>
      <style:text-properties style:font-name="Century Schoolbook L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DejaVu Sans1" fo:font-size="12pt" style:font-size-asian="12pt" style:font-size-complex="12pt"/>
    </style:style>
    <style:style style:name="P13" style:family="paragraph" style:parent-style-name="Standard" style:list-style-name="L8">
      <style:paragraph-properties fo:text-align="justify" style:justify-single-word="false"/>
      <style:text-properties style:font-name="DejaVu Sans1" fo:font-size="12pt" fo:font-style="normal" style:text-underline-style="none" style:font-size-asian="12pt" style:font-style-asian="normal" style:font-size-complex="12pt" style:font-style-complex="normal"/>
    </style:style>
    <style:style style:name="P14" style:family="paragraph" style:parent-style-name="Standard" style:list-style-name="L9">
      <style:paragraph-properties fo:text-align="justify" style:justify-single-word="false"/>
      <style:text-properties style:font-name="Century Schoolbook L" fo:font-size="12pt" style:font-size-asian="12pt" style:font-size-complex="12pt"/>
    </style:style>
    <style:style style:name="P15" style:family="paragraph" style:parent-style-name="Standard" style:list-style-name="L10">
      <style:paragraph-properties fo:text-align="justify" style:justify-single-word="false"/>
      <style:text-properties style:font-name="DejaVu Sans1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Century Schoolbook L" fo:font-size="12pt" fo:font-style="italic" style:font-size-asian="12pt" style:font-style-asian="italic" style:font-size-complex="12pt" style:font-style-complex="italic"/>
    </style:style>
    <style:style style:name="P17" style:family="paragraph" style:parent-style-name="Standard" style:list-style-name="L11">
      <style:paragraph-properties fo:text-align="justify" style:justify-single-word="false"/>
      <style:text-properties style:font-name="Century Schoolbook L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Century Schoolbook L" fo:font-size="12pt" style:font-size-asian="12pt" style:font-size-complex="12pt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Century Schoolbook L" fo:font-size="12pt" style:font-size-asian="12pt" style:font-size-complex="12pt"/>
    </style:style>
    <style:style style:name="P20" style:family="paragraph" style:parent-style-name="Standard" style:list-style-name="L12">
      <style:paragraph-properties fo:text-align="justify" style:justify-single-word="false"/>
      <style:text-properties style:font-name="DejaVu Sans1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DejaVu Sans1"/>
    </style:style>
    <style:style style:name="P22" style:family="paragraph" style:parent-style-name="Standard" style:list-style-name="L13">
      <style:paragraph-properties fo:text-align="justify" style:justify-single-word="false"/>
      <style:text-properties style:font-name="Century Schoolbook L" fo:font-size="12pt" style:font-size-asian="12pt" style:font-size-complex="12pt"/>
    </style:style>
    <style:style style:name="P23" style:family="paragraph" style:parent-style-name="Standard" style:list-style-name="L14">
      <style:paragraph-properties fo:text-align="justify" style:justify-single-word="false"/>
      <style:text-properties style:font-name="DejaVu Sans1" fo:font-size="12pt" style:font-size-asian="12pt" style:font-size-complex="12pt"/>
    </style:style>
    <style:style style:name="P24" style:family="paragraph" style:parent-style-name="Standard" style:list-style-name="L15">
      <style:paragraph-properties fo:text-align="justify" style:justify-single-word="false"/>
      <style:text-properties style:font-name="DejaVu Sans1" fo:font-size="12pt" style:font-size-asian="12pt" style:font-size-complex="12pt"/>
    </style:style>
    <style:style style:name="P25" style:family="paragraph" style:parent-style-name="Standard" style:list-style-name="L16">
      <style:paragraph-properties fo:text-align="justify" style:justify-single-word="false"/>
      <style:text-properties style:font-name="Century Schoolbook L"/>
    </style:style>
    <style:style style:name="P26" style:family="paragraph" style:parent-style-name="Standard" style:list-style-name="L17">
      <style:paragraph-properties fo:text-align="justify" style:justify-single-word="false"/>
      <style:text-properties style:font-name="Georgia" fo:font-size="12pt" style:font-size-asian="12pt" style:font-size-complex="12pt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style:font-name="Andale Mono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language="fr" fo:country="FR"/>
    </style:style>
    <style:style style:name="T5" style:family="text">
      <style:text-properties style:font-name="Century Schoolbook L"/>
    </style:style>
    <style:style style:name="T6" style:family="text">
      <style:text-properties style:font-name="Century Schoolbook L" fo:language="fr" fo:country="FR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✔">
        <style:list-level-properties text:min-label-width="0.499cm"/>
        <style:text-properties style:font-name="StarSymbol1"/>
      </text:list-level-style-bullet>
      <text:list-level-style-bullet text:level="2" text:style-name="Bullet_20_Symbols" style:num-suffix="." text:bullet-char="✔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style:num-suffix="." text:bullet-char="✔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style:num-suffix="." text:bullet-char="✔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style:num-suffix="." text:bullet-char="✔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suffix="." text:bullet-char="✔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suffix="." text:bullet-char="✔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suffix="." text:bullet-char="✔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suffix="." text:bullet-char="✔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suffix="." text:bullet-char="✔">
        <style:list-level-properties text:space-before="4.502cm" text:min-label-width="0.499cm"/>
        <style:text-properties style:font-name="StarSymbol1"/>
      </text:list-level-style-bullet>
    </text:list-style>
    <text:list-style style:name="L8">
      <text:list-level-style-bullet text:level="1" text:style-name="Bullet_20_Symbols" style:num-suffix="." text:bullet-char="">
        <style:list-level-properties text:min-label-width="0.499cm"/>
        <style:text-properties style:font-name="StarSymbol1"/>
      </text:list-level-style-bullet>
      <text:list-level-style-bullet text:level="2" text:style-name="Bullet_20_Symbols" style:num-suffix="." text:bullet-char="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style:num-suffix="." text:bullet-char="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style:num-suffix="." text:bullet-char="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style:num-suffix="." text:bullet-char="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suffix="." text:bullet-char="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suffix="." text:bullet-char="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suffix="." text:bullet-char="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suffix="." text:bullet-char="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suffix="." text:bullet-char="">
        <style:list-level-properties text:space-before="4.502cm" text:min-label-width="0.499cm"/>
        <style:text-properties style:font-name="StarSymbol1"/>
      </text:list-level-style-bullet>
    </text:list-style>
    <text:list-style style:name="L9">
      <text:list-level-style-bullet text:level="1" text:style-name="Bullet_20_Symbols" style:num-suffix="." text:bullet-char="✔">
        <style:list-level-properties text:min-label-width="0.499cm"/>
        <style:text-properties style:font-name="StarSymbol1"/>
      </text:list-level-style-bullet>
      <text:list-level-style-bullet text:level="2" text:style-name="Bullet_20_Symbols" style:num-suffix="." text:bullet-char="✔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style:num-suffix="." text:bullet-char="✔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style:num-suffix="." text:bullet-char="✔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style:num-suffix="." text:bullet-char="✔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suffix="." text:bullet-char="✔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suffix="." text:bullet-char="✔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suffix="." text:bullet-char="✔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suffix="." text:bullet-char="✔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suffix="." text:bullet-char="✔">
        <style:list-level-properties text:space-before="4.502cm" text:min-label-width="0.499cm"/>
        <style:text-properties style:font-name="StarSymbol1"/>
      </text:list-level-style-bullet>
    </text:list-style>
    <text:list-style style:name="L1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✔">
        <style:list-level-properties text:min-label-width="0.499cm"/>
        <style:text-properties style:font-name="StarSymbol1"/>
      </text:list-level-style-bullet>
      <text:list-level-style-bullet text:level="2" text:style-name="Bullet_20_Symbols" style:num-suffix="." text:bullet-char="✔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style:num-suffix="." text:bullet-char="✔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style:num-suffix="." text:bullet-char="✔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style:num-suffix="." text:bullet-char="✔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suffix="." text:bullet-char="✔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suffix="." text:bullet-char="✔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suffix="." text:bullet-char="✔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suffix="." text:bullet-char="✔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suffix="." text:bullet-char="✔">
        <style:list-level-properties text:space-before="4.502cm" text:min-label-width="0.499cm"/>
        <style:text-properties style:font-name="StarSymbol1"/>
      </text:list-level-style-bullet>
    </text:list-style>
    <text:list-style style:name="L12">
      <text:list-level-style-bullet text:level="1" text:style-name="Bullet_20_Symbols" style:num-suffix="." text:bullet-char="➢">
        <style:list-level-properties text:min-label-width="0.499cm"/>
        <style:text-properties style:font-name="StarSymbol1"/>
      </text:list-level-style-bullet>
      <text:list-level-style-bullet text:level="2" text:style-name="Bullet_20_Symbols" style:num-suffix="." text:bullet-char="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style:num-suffix="." text:bullet-char="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style:num-suffix="." text:bullet-char="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style:num-suffix="." text:bullet-char="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suffix="." text:bullet-char="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suffix="." text:bullet-char="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suffix="." text:bullet-char="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suffix="." text:bullet-char="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suffix="." text:bullet-char="➢">
        <style:list-level-properties text:space-before="4.502cm" text:min-label-width="0.499cm"/>
        <style:text-properties style:font-name="StarSymbol1"/>
      </text:list-level-style-bullet>
    </text:list-style>
    <text:list-style style:name="L13">
      <text:list-level-style-bullet text:level="1" text:style-name="Bullet_20_Symbols" style:num-suffix="." text:bullet-char="✗">
        <style:list-level-properties text:min-label-width="0.499cm"/>
        <style:text-properties style:font-name="StarSymbol1"/>
      </text:list-level-style-bullet>
      <text:list-level-style-bullet text:level="2" text:style-name="Bullet_20_Symbols" style:num-suffix="." text:bullet-char="✗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style:num-suffix="." text:bullet-char="✗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style:num-suffix="." text:bullet-char="✗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style:num-suffix="." text:bullet-char="✗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suffix="." text:bullet-char="✗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suffix="." text:bullet-char="✗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suffix="." text:bullet-char="✗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suffix="." text:bullet-char="✗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suffix="." text:bullet-char="✗">
        <style:list-level-properties text:space-before="4.502cm" text:min-label-width="0.499cm"/>
        <style:text-properties style:font-name="StarSymbol1"/>
      </text:list-level-style-bullet>
    </text:list-style>
    <text:list-style style:name="L1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6">
      <text:list-level-style-number text:level="1" text:style-name="Numbering_20_Symbols" style:num-suffix="." style:num-format="1" text:start-value="9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ALYSE DES DONNEES</text:p>
      <text:p text:style-name="Standard"/>
      <text:p text:style-name="Standard"/>
      <text:p text:style-name="Standard"/>
      <text:p text:style-name="P2"><text:span text:style-name="T1">Population :</text:span> </text:p>
      <text:p text:style-name="P2"><text:tab/>Lycéens âgés de plus de 15 ans.</text:p>
      <text:p text:style-name="P2"/>
      <text:p text:style-name="P3">Outil : </text:p>
      <text:p text:style-name="P2"><text:tab/>Un questionnaire (cf annexe).</text:p>
      <text:p text:style-name="P2"/>
      <text:p text:style-name="P3">Échantillonnage et passation de l'enquête : </text:p>
      <text:p text:style-name="P2"><text:tab/>Après un échantillonnage, auprès de lycéens de Terminal, j'ai émis des demandes auprès de diverses établissements Nancéiens, afin de pouvoir diffuser mon questionnaire.</text:p>
      <text:p text:style-name="P2"/>
      <text:p text:style-name="P2">J'ai eu l'autorisation de le diffuser dans 2 établissements scolaires : </text:p>
      <text:p text:style-name="P2"/>
      <text:list text:style-name="L1">
        <text:list-item>
          <text:p text:style-name="P4">le complexe Notre Dame / Saint Sigisbert, à Nancy</text:p>
        </text:list-item>
      </text:list>
      <text:p text:style-name="P2"/>
      <text:list text:style-name="L1">
        <text:list-item text:start-value="1">
          <text:p text:style-name="P4">le lycée professionnel régional (LPR) Paul-Louis Cyfflé, à Nancy</text:p>
        </text:list-item>
      </text:list>
      <text:p text:style-name="P2"/>
      <text:p text:style-name="P2">Pour le premier, mon questionnaire à été diffusé auprès de 2 classes de Première scientifique, quand au second, je suis allé le distribuer auprès d'élèves de Seconde et de Terminale BEP (Brevet d'Etudes Professionnelles).</text:p>
      <text:p text:style-name="P2"/>
      <text:p text:style-name="P2">Au total, 90 questionnaires ont été rempli, par des lycéens âgés de 15 ans à presque 18 ans.</text:p>
      <text:p text:style-name="P2"/>
      <text:p text:style-name="P3">Dates des recueils de données : </text:p>
      <text:p text:style-name="P2"><text:tab/>L'échantillonnage à eu lieu au mois de février, et le questionnaire définitif ont été diffusé au mois de mars 2007.</text:p>
      <text:p text:style-name="P2"/>
      <text:p text:style-name="P2">Voici les résultats qui ressortent de l'analyse de ces questionnaires.</text:p>
      <text:p text:style-name="P2"/>
      <text:p text:style-name="P5"/>
      <text:list text:style-name="L2">
        <text:list-item>
          <text:p text:style-name="P6">Votre sexe : </text:p>
        </text:list-item>
      </text:list>
      <text:p text:style-name="P2"><draw:frame draw:style-name="fr1" draw:name="Objet1" text:anchor-type="paragraph" svg:x="2.727cm" svg:y="0.146cm" svg:width="10.049cm" svg:height="6.04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list text:style-name="L2" text:continue-numbering="true">
        <text:list-item>
          <text:p text:style-name="P6">Votre âge :</text:p>
        </text:list-item>
      </text:list>
      <text:p text:style-name="P2"><text:tab/>la moyenne d'âge des personnes sondées est de <text:span text:style-name="T2">17 ans</text:span>.</text:p>
      <text:p text:style-name="P5"/>
      <text:list text:style-name="L2" text:continue-numbering="true">
        <text:list-item>
          <text:p text:style-name="P6">Le don d'organes : un sujet qui vous intéresse ?</text:p>
        </text:list-item>
      </text:list>
      <text:p text:style-name="P2"/>
      <text:p text:style-name="P2"><draw:frame draw:style-name="fr1" draw:name="Objet2" text:anchor-type="paragraph" svg:x="3.291cm" svg:y="0.016cm" svg:width="7.392cm" svg:height="6.914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A hauteur de 76,7 % les lycéens ont répondu être intéressés par le sujet.</text:p>
      <text:p text:style-name="P2">Les raisons, pour ces personnes, sont, principalement : <text:s/></text:p>
      <text:list text:style-name="L3">
        <text:list-item>
          <text:p text:style-name="P7">« ça peut sauver des vies / aider des personnes  » (47,8 %)</text:p>
        </text:list-item>
        <text:list-item>
          <text:p text:style-name="P7">« c'est important » (14,5 %)</text:p>
        </text:list-item>
      </text:list>
      <text:p text:style-name="P2"/>
      <text:p text:style-name="P2">Pour ceux qui ne sont pas intéressés, les quelques raisons évoquées sont : </text:p>
      <text:list text:style-name="L4">
        <text:list-item>
          <text:p text:style-name="P8">« j'ai déjà mon avis »</text:p>
        </text:list-item>
        <text:list-item>
          <text:p text:style-name="P8">« pas trop intéressé »</text:p>
        </text:list-item>
        <text:list-item>
          <text:p text:style-name="P8">« la médecine ... bof »</text:p>
        </text:list-item>
        <text:list-item>
          <text:p text:style-name="P8">« je n'aime pas trop ça »</text:p>
        </text:list-item>
        <text:list-item>
          <text:p text:style-name="P8">« je ne sais pas » (par 2 fois)</text:p>
        </text:list-item>
        <text:list-item>
          <text:p text:style-name="P8">« j'ai d'autres préoccupations »</text:p>
        </text:list-item>
      </text:list>
      <text:p text:style-name="P5"/>
      <text:list text:style-name="L2" text:continue-numbering="true">
        <text:list-item>
          <text:p text:style-name="P6">Par quel(s) moyen(s) avez vous déjà entendu parler du don d'organes : </text:p>
        </text:list-item>
      </text:list>
      <text:p text:style-name="P2"><draw:frame draw:style-name="fr1" draw:name="Objet3" text:anchor-type="paragraph" svg:x="3.493cm" svg:y="0.085cm" svg:width="10.014cm" svg:height="6.907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Les autres moyens cités sont : </text:p>
      <text:list text:style-name="L5">
        <text:list-item>
          <text:p text:style-name="P9">« une intervention au collège et une visite au « <text:span text:style-name="T3">Carrefour Santé</text:span> » de Nancy »</text:p>
        </text:list-item>
        <text:list-item>
          <text:p text:style-name="P9">« en cours de Science et Vie de la Terre »</text:p>
        </text:list-item>
        <text:list-item>
          <text:p text:style-name="P9">« lors de forum »</text:p>
        </text:list-item>
        <text:list-item>
          <text:p text:style-name="P9">« dans des stands, sur une place »</text:p>
        </text:list-item>
        <text:list-item>
          <text:p text:style-name="P9">« dans le service hospitalier dans lequel je suis suivi »</text:p>
        </text:list-item>
        <text:list-item>
          <text:p text:style-name="P9">« quelques professeurs »</text:p>
        </text:list-item>
        <text:list-item>
          <text:p text:style-name="P9">« les publicités, au lycée (affiches) »</text:p>
        </text:list-item>
        <text:list-item>
          <text:p text:style-name="P9">« projet scolaire sur le don d'organes »</text:p>
        </text:list-item>
        <text:list-item>
          <text:p text:style-name="P9">« école » (par 2 fois)</text:p>
        </text:list-item>
        <text:list-item>
          <text:p text:style-name="P9">« film »</text:p>
        </text:list-item>
      </text:list>
      <text:p text:style-name="P5"/>
      <text:list text:style-name="L2" text:continue-numbering="true">
        <text:list-item>
          <text:p text:style-name="P6">Dans quel(s) lieu(x) avez vous vu et/ou lu des informations concernant le don d'organes : </text:p>
        </text:list-item>
      </text:list>
      <text:p text:style-name="P2"><draw:frame draw:style-name="fr1" draw:name="Objet4" text:anchor-type="paragraph" svg:x="2.891cm" svg:y="0.24cm" svg:width="10.312cm" svg:height="7.422cm" draw:z-index="3"><draw:object xlink:href="./Object 4" xlink:type="simple" xlink:show="embed" xlink:actuate="onLoad"/><draw:image xlink:href="./ObjectReplacements/Object 4" xlink:type="simple" xlink:show="embed" xlink:actuate="onLoad"/></draw:frame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Les autres lieux évoqués sont : </text:p>
      <text:list text:style-name="L6">
        <text:list-item>
          <text:p text:style-name="P10">« documentaires / télévision / internet » (36 %)</text:p>
        </text:list-item>
        <text:list-item>
          <text:p text:style-name="P10">« chez moi » (32 %)</text:p>
        </text:list-item>
        <text:list-item>
          <text:p text:style-name="P10">« hôpital » (14 %)</text:p>
        </text:list-item>
      </text:list>
      <text:p text:style-name="P5"/>
      <text:list text:style-name="L2" text:continue-numbering="true">
        <text:list-item>
          <text:p text:style-name="P6">Avec quelle(s) personne(s) avez vous pu échanger sur le don d'organes : </text:p>
        </text:list-item>
      </text:list>
      <text:p text:style-name="P5"><draw:frame draw:style-name="fr1" draw:name="Objet5" text:anchor-type="paragraph" svg:x="4.477cm" svg:y="0.291cm" svg:width="8.154cm" svg:height="6.352cm" draw:z-index="5"><draw:object xlink:href="./Object 5" xlink:type="simple" xlink:show="embed" xlink:actuate="onLoad"/><draw:image xlink:href="./ObjectReplacements/Object 5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Les autres personnes avec qui les lycéens ont pu échanger sur le don d'organes sont : les amis, les professeurs, les camarades de classe.</text:p>
      <text:p text:style-name="P2">Il y a ... % (10 personnes) qui n'ont parlé avec aucune personne de ce sujet.</text:p>
      <text:p text:style-name="P5"/>
      <text:list text:style-name="L2" text:continue-numbering="true">
        <text:list-item>
          <text:p text:style-name="P6">Dès le 12 décembre 2006, <text:span text:style-name="T3">l'agence de la biomédecine</text:span> a lancé une campagne d'information sur le don d'organes et la greffe, pour la première fois à destination des jeunes : </text:p>
        </text:list-item>
      </text:list>
      <text:list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>En avez–vous entendu parler ?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5,6 % des personnes sondées ont entendu cette campagne.</text:p>
      <text:list text:style-name="L8">
        <text:list-header>
          <text:p text:style-name="P13"><text:s/></text:p>
        </text:list-header>
      </text:list>
      <text:list text:style-name="L9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list>
                        <text:list-item text:start-value="1">
                          <text:p text:style-name="P14">Cette campagne vous a <text:span text:style-name="T4">t-elle</text:span> intéressé ?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La totalité des personnes ayant entendu cette campagne disent avoir été intéressées.</text:p>
      <text:p text:style-name="P12">Les réponses recueillies à ce sujet étant : </text:p>
      <text:list text:style-name="L10">
        <text:list-item>
          <text:p text:style-name="P15">« savoir que l'on peut sauver des vies est très important »</text:p>
        </text:list-item>
        <text:list-item>
          <text:p text:style-name="P15">« parce que c'est important »</text:p>
        </text:list-item>
      </text:list>
      <text:p text:style-name="P16"/>
      <text:list text:style-name="L11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list>
                        <text:list-item text:start-value="1">
                          <text:p text:style-name="P17">Vous à t-elle apporté des informations nouvelles ?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Les lycéens ayant entendu cette campagne disent tous qu'elle ne leur à pas apporter d'informations nouvelles.</text:p>
      <text:p text:style-name="P18"/>
      <text:list text:style-name="L2" text:continue-numbering="true">
        <text:list-item>
          <text:p text:style-name="P19">Estimez-vous avoir assez d'information sur le don d'organes pour pouvoir vous positionner à votre majorité ?</text:p>
        </text:list-item>
      </text:list>
      <text:p text:style-name="P12"><draw:frame draw:style-name="fr1" draw:name="Objet6" text:anchor-type="paragraph" svg:x="3.39cm" svg:y="0.395cm" svg:width="9.821cm" svg:height="7.789cm" draw:z-index="4"><draw:object xlink:href="./Object 6" xlink:type="simple" xlink:show="embed" xlink:actuate="onLoad"/><draw:image xlink:href="./ObjectReplacements/Object 6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"><text:tab/></text:p>
      <text:p text:style-name="P2"><text:tab/>La grande majorité des adolescents interrogés pensent ne pas avoir assez d'information sur le sujet pour pouvoir prendre position : pour ou contre le don de ses organes après sa mort.</text:p>
      <text:p text:style-name="P5"/>
      <text:list text:style-name="L12">
        <text:list-item>
          <text:list>
            <text:list-item>
              <text:list>
                <text:list-item>
                  <text:p text:style-name="P20"><text:span text:style-name="T5">Aimeriez vous recevoir d'autres informations pour vous aider à y </text:span><text:span text:style-name="T6">réfléchir</text:span><text:span text:style-name="T5"> ? </text:span><text:tab/></text:p>
                </text:list-item>
              </text:list>
            </text:list-item>
          </text:list>
        </text:list-item>
      </text:list>
      <text:p text:style-name="P21"><text:span text:style-name="T7">29,4 % des personnes estimant pouvoir se positionner à leur majorité souhaitent avoir plus d'informations sur le sujet du don d'organes ainsi que 73,2 % des personnes qui disent ne pas pouvoir se positionner.</text:span></text:p>
      <text:list text:style-name="L1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2">Si oui, par quelle(s) personne(s) et/ou par quel(s) moyen(s) :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Les réponses les plus citées sont : </text:p>
      <text:list text:style-name="L14">
        <text:list-item>
          <text:p text:style-name="P23">prospectus, publicités, documentations écrites, internet, presse</text:p>
        </text:list-item>
        <text:list-item>
          <text:p text:style-name="P23">interventions (médecins, familles, personnes qui s'y connaissent, ...)</text:p>
        </text:list-item>
        <text:list-item>
          <text:p text:style-name="P23">lycée, infirmière scolaire</text:p>
        </text:list-item>
      </text:list>
      <text:p text:style-name="P18"/>
      <text:list text:style-name="L13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list>
                        <text:list-item text:start-value="1">
                          <text:p text:style-name="P22">Si non, pourquoi ? :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Les raisons données sont : </text:p>
      <text:list text:style-name="L15">
        <text:list-item>
          <text:p text:style-name="P24">« ça ne m'intéresse pas » (par 3 fois)</text:p>
        </text:list-item>
        <text:list-item>
          <text:p text:style-name="P24">« parce que je ne veux pas d'information » (par 2 fois)</text:p>
        </text:list-item>
        <text:list-item>
          <text:p text:style-name="P24">« il y a eu beaucoup sur internet » (par 2 fois)</text:p>
        </text:list-item>
        <text:list-item>
          <text:p text:style-name="P24">« je préfère y réfléchir avec les informations que j'ai déjà »</text:p>
        </text:list-item>
        <text:list-item>
          <text:p text:style-name="P24">« parce que j'en ai assez »</text:p>
        </text:list-item>
        <text:list-item>
          <text:p text:style-name="P24">« quand j'aurais l'occasion de faire une carte, j'en ferais une »</text:p>
        </text:list-item>
        <text:list-item>
          <text:p text:style-name="P24">« parce que je pense qu'avec le peu d'informations qu'on nous donne sur le sujet, on peut déjà donner un avis »</text:p>
        </text:list-item>
      </text:list>
      <text:p text:style-name="P5"/>
      <text:list text:style-name="L16">
        <text:list-item>
          <text:p text:style-name="P25"><text:span text:style-name="T8">Espace libre :</text:span> écrivez-y vos questions, demandes et/ou idées sur le thème de l'information des lycéens sur le don d'organes.</text:p>
        </text:list-item>
      </text:list>
      <text:p text:style-name="P2"/>
      <text:p text:style-name="P12">Voici toutes les remarques, questions et demandes que j'ai recueillie : </text:p>
      <text:list text:style-name="L17">
        <text:list-item>
          <text:p text:style-name="P26">« où peut t-on s'inscrire en tant que donneur ? »</text:p>
        </text:list-item>
        <text:list-item>
          <text:p text:style-name="P26">« prélève t-on un ou plusieurs organes si on ne dit rien ? »</text:p>
        </text:list-item>
        <text:list-item>
          <text:p text:style-name="P26">« tous les organes sont concernés ou pas ? »</text:p>
        </text:list-item>
        <text:list-item>
          <text:p text:style-name="P26">« à ma mort je donnerais mes organes (je possède une carte de donneur) même si je ne trouve pas cela naturel du tout »</text:p>
        </text:list-item>
        <text:list-item>
          <text:p text:style-name="P26">« quels organes font le sujet d'un don ?, est-ce que mon organe peut faire le sujet d'un don ? »</text:p>
        </text:list-item>
        <text:list-item>
          <text:p text:style-name="P26">« très peu informé »</text:p>
        </text:list-item>
        <text:list-item>
          <text:p text:style-name="P26">« à t-on des structures en place permettant un soutien aux familles du donneur qui été préalablement contre son engagement au don d'organes ? »</text:p>
        </text:list-item>
        <text:list-item>
          <text:p text:style-name="P26">« je pense que c'est une question importante et qu'il faudrait en discuter plus avec des médecins avant de s'engager »</text:p>
        </text:list-item>
        <text:list-item>
          <text:p text:style-name="P26">« comment ça se passe ?, faut t-il être majeur ? faut t-il avoir un groupe sanguin particulier ?, peut t-il y avoir des effets secondaires après un don ? jusqu'à quel âge peut t-on faire un don ? peut t-on faire un don si l'on prend des médicaments ? »</text:p>
        </text:list-item>
        <text:list-item>
          <text:p text:style-name="P26">« on en parle pas assez avec les professeurs qui sont concernés. Pas assez d'informations sur les risques que peuvent provoquer une greffe, que ce soit sur le donneur et sur le receveur »</text:p>
        </text:list-item>
        <text:list-item>
          <text:p text:style-name="P26">« comment vous occupez-vous des gens décédés qui veulent donner leurs organes ? »</text:p>
        </text:list-item>
        <text:list-item>
          <text:p text:style-name="P26">« doit t-on avoir la majorité pour donner l'un de nos organes ?, est-ce que, dans la plupart du temps, le don d'organe se passe plutôt bien ?, peut t-il y avoir des conséquences lors du don d'organes (risques) ? »</text:p>
        </text:list-item>
        <text:list-item>
          <text:p text:style-name="P26">« quelles sont les conditions nécessaires pour effectuer un don d'organe(s) ? »</text:p>
        </text:list-item>
        <text:list-item>
          <text:p text:style-name="P26">« on devrait plus sensibiliser les jeunes sur le don d'organes car ils sont très mal informés. Lancer des campagnes dans les lycées. »</text:p>
        </text:list-item>
        <text:list-item>
          <text:p text:style-name="P26">« il n'y a pas assez d'information sur les dons d'organes »</text:p>
        </text:list-item>
        <text:list-item>
          <text:p text:style-name="P26">« j'ai lu dans un article du magazine <text:span text:style-name="T3">Nexus</text:span>, sur le don d'organe, où les gens ressentent des sentiments du donneur. Est-ce vrai ? »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"/>
    <style:font-face style:name="Andale Mono" svg:font-family="'Andale Mono'" style:font-pitch="fixed"/>
    <style:font-face style:name="DejaVu Sans Mono" svg:font-family="'DejaVu Sans Mono'" style:font-family-generic="modern" style:font-pitch="fixed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Georgia" svg:font-family="Georgia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font-name-asian="DejaVu Sans2" style:font-size-asian="12pt" style:language-asian="fr" style:country-asian="FR" style:font-name-complex="DejaVu Sans2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4-04T10:17:08</meta:creation-date>
    <dc:date>2007-04-11T13:10:30</dc:date>
    <dc:language>fr-FR</dc:language>
    <meta:editing-cycles>35</meta:editing-cycles>
    <meta:editing-duration>PT17H4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6" meta:page-count="5" meta:paragraph-count="99" meta:word-count="1058" meta:character-count="650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10.8000001907349pt" style:font-family-asian="'DejaVu Sans'" style:font-family-generic-asian="system" style:font-pitch-asian="variable" style:font-size-asian="10.8000001907349pt" style:font-family-complex="'DejaVu Sans'" style:font-family-generic-complex="system" style:font-pitch-complex="variable" style:font-size-complex="10.8000001907349pt"/>
    </style:style>
    <style:style style:name="ch3" style:family="chart">
      <style:graphic-properties draw:fill="none" draw:fill-image-width="0cm" draw:fill-image-height="0cm"/>
      <style:text-properties fo:font-family="'DejaVu Sans'" style:font-family-generic="swiss" style:font-pitch="variable" fo:font-size="6pt" style:font-family-asian="'DejaVu Sans'" style:font-family-generic-asian="system" style:font-pitch-asian="variable" style:font-size-asian="4.80000019073486pt" style:font-family-complex="'DejaVu Sans'" style:font-family-generic-complex="system" style:font-pitch-complex="variable" style:font-size-complex="4.8000001907348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1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6.30000019073486pt" style:font-family-asian="'DejaVu Sans'" style:font-family-generic-asian="system" style:font-pitch-asian="variable" style:font-size-asian="6.30000019073486pt" style:font-family-complex="'DejaVu Sans'" style:font-family-generic-complex="system" style:font-pitch-complex="variable" style:font-size-complex="6.30000019073486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'DejaVu Sans'" style:font-family-generic="swiss" style:font-pitch="variable" fo:font-size="5.5pt" style:font-family-asian="'DejaVu Sans'" style:font-family-generic-asian="system" style:font-pitch-asian="variable" style:font-size-asian="5.5pt" style:font-family-complex="'DejaVu Sans'" style:font-family-generic-complex="system" style:font-pitch-complex="variable" style:font-size-complex="5.5pt"/>
    </style:style>
    <style:style style:name="ch7" style:family="chart">
      <style:chart-properties chart:symbol-type="none" chart:data-label-number="percentage" chart:data-label-text="false" chart:data-label-symbol="false"/>
      <style:graphic-properties draw:fill-color="#7da647" draw:fill-image-width="0cm" draw:fill-image-height="0cm"/>
      <style:text-properties fo:font-family="'DejaVu Sans'" style:font-family-generic="swiss" style:font-pitch="variable" fo:font-size="7.30000019073486pt" style:font-family-asian="'DejaVu Sans'" style:font-family-generic-asian="system" style:font-pitch-asian="variable" style:font-size-asian="7.30000019073486pt" style:font-family-complex="'DejaVu Sans'" style:font-family-generic-complex="system" style:font-pitch-complex="variable" style:font-size-complex="7.30000019073486pt"/>
    </style:style>
    <style:style style:name="ch8" style:family="chart">
      <style:chart-properties chart:symbol-type="none" chart:data-label-number="percentage" chart:data-label-text="false" chart:data-label-symbol="false"/>
      <style:graphic-properties draw:fill-color="#944794" draw:fill-image-width="0cm" draw:fill-image-height="0cm"/>
      <style:text-properties fo:font-family="'DejaVu Sans'" style:font-family-generic="swiss" style:font-pitch="variable" fo:font-size="7.30000019073486pt" style:font-family-asian="'DejaVu Sans'" style:font-family-generic-asian="system" style:font-pitch-asian="variable" style:font-size-asian="7.30000019073486pt" style:font-family-complex="'DejaVu Sans'" style:font-family-generic-complex="system" style:font-pitch-complex="variable" style:font-size-complex="7.30000019073486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10.048cm" svg:height="6.041cm" chart:class="chart:circle" chart:style-name="ch1">
        <chart:title svg:x="2.974cm" svg:y="0.108cm" chart:style-name="ch2">
          <text:p>Population interrogée</text:p>
        </chart:title>
        <chart:legend chart:legend-position="end" svg:x="8.607cm" svg:y="2.708cm" chart:style-name="ch3"/>
        <chart:plot-area chart:style-name="ch4" table:cell-range-address="Feuille1.$A$1:.$B$2" chart:data-source-has-labels="column" chart:table-number-list="0" svg:x="0.187cm" svg:y="0.81cm" svg:width="9.183cm" svg:height="5.651cm"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Homme</text:p>
              </table:table-cell>
              <table:table-cell office:value-type="float" office:value="0.578">
                <text:p>0.578</text:p>
              </table:table-cell>
            </table:table-row>
            <table:table-row>
              <table:table-cell office:value-type="string">
                <text:p>Femme</text:p>
              </table:table-cell>
              <table:table-cell office:value-type="float" office:value="0.422">
                <text:p>0.422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12.5pt" style:font-family-asian="'DejaVu Sans'" style:font-family-generic-asian="system" style:font-pitch-asian="variable" style:font-size-asian="12.5pt" style:font-family-complex="'DejaVu Sans'" style:font-family-generic-complex="system" style:font-pitch-complex="variable" style:font-size-complex="12.5pt"/>
    </style:style>
    <style:style style:name="ch3" style:family="chart">
      <style:graphic-properties draw:fill="none" draw:fill-image-width="0cm" draw:fill-image-height="0cm"/>
      <style:text-properties fo:font-family="'DejaVu Sans'" style:font-family-generic="swiss" style:font-pitch="variable" fo:font-size="5.59999990463257pt" style:font-family-asian="'DejaVu Sans'" style:font-family-generic-asian="system" style:font-pitch-asian="variable" style:font-size-asian="5.59999990463257pt" style:font-family-complex="'DejaVu Sans'" style:font-family-generic-complex="system" style:font-pitch-complex="variable" style:font-size-complex="5.5999999046325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6.69999980926514pt" style:font-family-asian="'DejaVu Sans'" style:font-family-generic-asian="system" style:font-pitch-asian="variable" style:font-size-asian="6.69999980926514pt" style:font-family-complex="'DejaVu Sans'" style:font-family-generic-complex="system" style:font-pitch-complex="variable" style:font-size-complex="6.69999980926514pt"/>
    </style:style>
    <style:style style:name="ch6" style:family="chart" style:data-style-name="N11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6.69999980926514pt" style:font-family-asian="'DejaVu Sans'" style:font-family-generic-asian="system" style:font-pitch-asian="variable" style:font-size-asian="6.69999980926514pt" style:font-family-complex="'DejaVu Sans'" style:font-family-generic-complex="system" style:font-pitch-complex="variable" style:font-size-complex="6.69999980926514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fill-color="#198a8a" draw:fill-image-width="0cm" draw:fill-image-height="0cm"/>
      <style:text-properties fo:font-family="'DejaVu Sans'" style:font-family-generic="swiss" style:font-pitch="variable" fo:font-size="5.59999990463257pt" style:font-family-asian="'DejaVu Sans'" style:font-family-generic-asian="system" style:font-pitch-asian="variable" style:font-size-asian="5.59999990463257pt" style:font-family-complex="'DejaVu Sans'" style:font-family-generic-complex="system" style:font-pitch-complex="variable" style:font-size-complex="5.59999990463257pt"/>
    </style:style>
    <style:style style:name="ch8" style:family="chart">
      <style:chart-properties chart:data-label-number="percentage" chart:data-label-text="false" chart:data-label-symbol="false"/>
      <style:graphic-properties draw:fill-color="#198a8a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fill-color="#e6e64c" draw:fill-image-width="0cm" draw:fill-image-height="0cm"/>
      <style:text-properties fo:font-family="'DejaVu Sans'" style:font-family-generic="swiss" style:font-pitch="variable" fo:font-size="5.59999990463257pt" style:font-family-asian="'DejaVu Sans'" style:font-family-generic-asian="system" style:font-pitch-asian="variable" style:font-size-asian="5.59999990463257pt" style:font-family-complex="'DejaVu Sans'" style:font-family-generic-complex="system" style:font-pitch-complex="variable" style:font-size-complex="5.59999990463257pt"/>
    </style:style>
    <style:style style:name="ch10" style:family="chart">
      <style:chart-properties chart:data-label-number="percentage" chart:data-label-text="false" chart:data-label-symbol="false"/>
      <style:graphic-properties draw:fill-image-width="0cm" draw:fill-image-height="0cm"/>
    </style:style>
    <style:style style:name="ch11" style:family="chart">
      <style:graphic-properties draw:stroke="none" draw:fill="none" draw:opacity="50%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7.392cm" svg:height="6.914cm" chart:class="chart:bar" chart:style-name="ch1">
        <chart:title svg:x="-0.033cm" svg:y="0.127cm" chart:style-name="ch2">
          <text:p>Personnes intéressées par le sujet</text:p>
        </chart:title>
        <chart:legend chart:legend-position="bottom" svg:x="1.964cm" svg:y="6.39cm" chart:style-name="ch3"/>
        <chart:plot-area chart:style-name="ch4" table:cell-range-address="Feuille1.$A$22:.$B$24" chart:data-source-has-labels="both" chart:table-number-list="0" svg:x="0.146cm" svg:y="0.927cm" svg:width="7.1cm" svg:height="5.21cm">
          <chart:axis chart:dimension="x" chart:name="primary-x" chart:style-name="ch5">
            <chart:categories table:cell-range-address="local-table.A2:.A2"/>
          </chart:axis>
          <chart:axis chart:dimension="y" chart:name="primary-y" chart:style-name="ch6">
            <chart:grid chart:class="major"/>
          </chart:axis>
          <chart:series chart:style-name="ch7">
            <chart:data-point chart:style-name="ch8"/>
          </chart:series>
          <chart:series chart:style-name="ch9"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téressé</text:p>
              </table:table-cell>
            </table:table-row>
          </table:table-header-rows>
          <table:table-rows>
            <table:table-row>
              <table:table-cell office:value-type="string">
                <text:p>Oui</text:p>
              </table:table-cell>
              <table:table-cell office:value-type="float" office:value="0.767">
                <text:p>0.767</text:p>
              </table:table-cell>
            </table:table-row>
            <table:table-row>
              <table:table-cell office:value-type="string">
                <text:p>Non </text:p>
              </table:table-cell>
              <table:table-cell office:value-type="float" office:value="0.233">
                <text:p>0.233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06">
      <number:number number:decimal-places="1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12.6999998092651pt" style:font-family-asian="'DejaVu Sans'" style:font-family-generic-asian="system" style:font-pitch-asian="variable" style:font-size-asian="12.6999998092651pt" style:font-family-complex="'DejaVu Sans'" style:font-family-generic-complex="system" style:font-pitch-complex="variable" style:font-size-complex="12.6999998092651pt"/>
    </style:style>
    <style:style style:name="ch3" style:family="chart">
      <style:graphic-properties draw:fill="none"/>
      <style:text-properties fo:font-family="'DejaVu Sans'" style:font-family-generic="swiss" style:font-pitch="variable" fo:font-size="7pt" style:font-family-asian="'DejaVu Sans'" style:font-family-generic-asian="system" style:font-pitch-asian="variable" style:font-size-asian="5.80000019073486pt" style:font-family-complex="'DejaVu Sans'" style:font-family-generic-complex="system" style:font-pitch-complex="variable" style:font-size-complex="5.8000001907348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6.80000019073486pt" style:font-family-asian="'DejaVu Sans'" style:font-family-generic-asian="system" style:font-pitch-asian="variable" style:font-size-asian="6.80000019073486pt" style:font-family-complex="'DejaVu Sans'" style:font-family-generic-complex="system" style:font-pitch-complex="variable" style:font-size-complex="6.80000019073486pt"/>
    </style:style>
    <style:style style:name="ch6" style:family="chart" style:data-style-name="N106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6.80000019073486pt" style:font-family-asian="'DejaVu Sans'" style:font-family-generic-asian="system" style:font-pitch-asian="variable" style:font-size-asian="6.80000019073486pt" style:font-family-complex="'DejaVu Sans'" style:font-family-generic-complex="system" style:font-pitch-complex="variable" style:font-size-complex="6.80000019073486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'DejaVu Sans'" style:font-family-generic="swiss" style:font-pitch="variable" fo:font-size="5.80000019073486pt" style:font-family-asian="'DejaVu Sans'" style:font-family-generic-asian="system" style:font-pitch-asian="variable" style:font-size-asian="5.80000019073486pt" style:font-family-complex="'DejaVu Sans'" style:font-family-generic-complex="system" style:font-pitch-complex="variable" style:font-size-complex="5.80000019073486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800080"/>
      <style:text-properties fo:font-family="'DejaVu Sans'" style:font-family-generic="swiss" style:font-pitch="variable" fo:font-size="5.80000019073486pt" style:font-family-asian="'DejaVu Sans'" style:font-family-generic-asian="system" style:font-pitch-asian="variable" style:font-size-asian="5.80000019073486pt" style:font-family-complex="'DejaVu Sans'" style:font-family-generic-complex="system" style:font-pitch-complex="variable" style:font-size-complex="5.80000019073486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6666"/>
      <style:text-properties fo:font-family="'DejaVu Sans'" style:font-family-generic="swiss" style:font-pitch="variable" fo:font-size="5.80000019073486pt" style:font-family-asian="'DejaVu Sans'" style:font-family-generic-asian="system" style:font-pitch-asian="variable" style:font-size-asian="5.80000019073486pt" style:font-family-complex="'DejaVu Sans'" style:font-family-generic-complex="system" style:font-pitch-complex="variable" style:font-size-complex="5.80000019073486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b4794"/>
      <style:text-properties fo:font-family="'DejaVu Sans'" style:font-family-generic="swiss" style:font-pitch="variable" fo:font-size="5.80000019073486pt" style:font-family-asian="'DejaVu Sans'" style:font-family-generic-asian="system" style:font-pitch-asian="variable" style:font-size-asian="5.80000019073486pt" style:font-family-complex="'DejaVu Sans'" style:font-family-generic-complex="system" style:font-pitch-complex="variable" style:font-size-complex="5.80000019073486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10.013cm" svg:height="6.907cm" chart:class="chart:bar" chart:style-name="ch1">
        <chart:title svg:x="2.425cm" svg:y="0.134cm" chart:style-name="ch2">
          <text:p>Sources d'informations</text:p>
        </chart:title>
        <chart:legend chart:legend-position="end" svg:x="7.64cm" svg:y="2.684cm" chart:style-name="ch3"/>
        <chart:plot-area chart:style-name="ch4" table:cell-range-address="Feuille1.$A$45:.$B$49" chart:data-source-has-labels="both" chart:table-number-list="0" svg:x="0.196cm" svg:y="0.928cm" svg:width="7.325cm" svg:height="5.841cm">
          <chart:axis chart:dimension="x" chart:name="primary-x" chart:style-name="ch5">
            <chart:categories table:cell-range-address="local-table.A2:.A2"/>
          </chart:axis>
          <chart:axis chart:dimension="y" chart:name="primary-y" chart:style-name="ch6">
            <chart:grid chart:class="major"/>
          </chart:axis>
          <chart:series chart:style-name="ch7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series chart:style-name="ch10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yens</text:p>
              </table:table-cell>
            </table:table-row>
          </table:table-header-rows>
          <table:table-rows>
            <table:table-row>
              <table:table-cell office:value-type="string">
                <text:p>Médias</text:p>
              </table:table-cell>
              <table:table-cell office:value-type="float" office:value="0.789">
                <text:p>0.789</text:p>
              </table:table-cell>
            </table:table-row>
            <table:table-row>
              <table:table-cell office:value-type="string">
                <text:p>Documentation écrite</text:p>
              </table:table-cell>
              <table:table-cell office:value-type="float" office:value="0.456">
                <text:p>0.456</text:p>
              </table:table-cell>
            </table:table-row>
            <table:table-row>
              <table:table-cell office:value-type="string">
                <text:p>Entourage</text:p>
              </table:table-cell>
              <table:table-cell office:value-type="float" office:value="0.489">
                <text:p>0.489</text:p>
              </table:table-cell>
            </table:table-row>
            <table:table-row>
              <table:table-cell office:value-type="string">
                <text:p>Autre</text:p>
              </table:table-cell>
              <table:table-cell office:value-type="float" office:value="0.122">
                <text:p>0.122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13.5pt" style:font-family-asian="'DejaVu Sans'" style:font-family-generic-asian="system" style:font-pitch-asian="variable" style:font-size-asian="13.5pt" style:font-family-complex="'DejaVu Sans'" style:font-family-generic-complex="system" style:font-pitch-complex="variable" style:font-size-complex="13.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7.19999980926514pt" style:font-family-asian="'DejaVu Sans'" style:font-family-generic-asian="system" style:font-pitch-asian="variable" style:font-size-asian="7.19999980926514pt" style:font-family-complex="'DejaVu Sans'" style:font-family-generic-complex="system" style:font-pitch-complex="variable" style:font-size-complex="7.19999980926514pt"/>
    </style:style>
    <style:style style:name="ch5" style:family="chart" style:data-style-name="N11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7.19999980926514pt" style:font-family-asian="'DejaVu Sans'" style:font-family-generic-asian="system" style:font-pitch-asian="variable" style:font-size-asian="7.19999980926514pt" style:font-family-complex="'DejaVu Sans'" style:font-family-generic-complex="system" style:font-pitch-complex="variable" style:font-size-complex="7.19999980926514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4bd5e" draw:fill-image-width="0cm" draw:fill-image-height="0cm"/>
      <style:text-properties fo:font-family="'DejaVu Sans'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10.311cm" svg:height="7.422cm" chart:class="chart:bar" chart:style-name="ch1">
        <chart:title svg:x="4.506cm" svg:y="0.142cm" chart:style-name="ch2">
          <text:p>Lieux</text:p>
        </chart:title>
        <chart:plot-area chart:style-name="ch3" table:cell-range-address="Feuille1.$A$62:.$B$65" chart:data-source-has-labels="column" chart:table-number-list="0" svg:x="0.202cm" svg:y="0.99cm" svg:width="9.902cm" svg:height="6.282cm">
          <chart:axis chart:dimension="x" chart:name="primary-x" chart:style-name="ch4">
            <chart:categories table:cell-range-address="local-table.A2:.A5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Lycée</text:p>
              </table:table-cell>
              <table:table-cell office:value-type="float" office:value="0.433">
                <text:p>0.433</text:p>
              </table:table-cell>
            </table:table-row>
            <table:table-row>
              <table:table-cell office:value-type="string">
                <text:p>Cabinet médical</text:p>
              </table:table-cell>
              <table:table-cell office:value-type="float" office:value="0.511">
                <text:p>0.511</text:p>
              </table:table-cell>
            </table:table-row>
            <table:table-row>
              <table:table-cell office:value-type="string">
                <text:p>Oriaction</text:p>
              </table:table-cell>
              <table:table-cell office:value-type="float" office:value="0.022">
                <text:p>0.022</text:p>
              </table:table-cell>
            </table:table-row>
            <table:table-row>
              <table:table-cell office:value-type="string">
                <text:p>Autre</text:p>
              </table:table-cell>
              <table:table-cell office:value-type="float" office:value="0.311">
                <text:p>0.311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11.8999996185303pt" style:font-family-asian="'DejaVu Sans'" style:font-family-generic-asian="system" style:font-pitch-asian="variable" style:font-size-asian="11.6999998092651pt" style:font-family-complex="'DejaVu Sans'" style:font-family-generic-complex="system" style:font-pitch-complex="variable" style:font-size-complex="11.6999998092651pt"/>
    </style:style>
    <style:style style:name="ch3" style:family="chart">
      <style:graphic-properties draw:fill="none"/>
      <style:text-properties fo:font-family="'DejaVu Sans'" style:font-family-generic="swiss" style:font-pitch="variable" fo:font-size="7.19999980926514pt" style:font-family-asian="'DejaVu Sans'" style:font-family-generic-asian="system" style:font-pitch-asian="variable" style:font-size-asian="5.30000019073486pt" style:font-family-complex="'DejaVu Sans'" style:font-family-generic-complex="system" style:font-pitch-complex="variable" style:font-size-complex="5.3000001907348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1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e6e64c" draw:fill-image-width="0cm" draw:fill-image-height="0cm"/>
      <style:text-properties fo:font-family="'DejaVu Sans'" style:font-family-generic="swiss" style:font-pitch="variable" fo:font-size="5.30000019073486pt" style:font-family-asian="'DejaVu Sans'" style:font-family-generic-asian="system" style:font-pitch-asian="variable" style:font-size-asian="5.30000019073486pt" style:font-family-complex="'DejaVu Sans'" style:font-family-generic-complex="system" style:font-pitch-complex="variable" style:font-size-complex="5.30000019073486pt"/>
    </style:style>
    <style:style style:name="ch7" style:family="chart">
      <style:graphic-properties draw:fill-color="#e6e64c" draw:fill-image-width="0cm" draw:fill-image-height="0cm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cccc" draw:fill-image-width="0cm" draw:fill-image-height="0cm"/>
      <style:text-properties fo:font-family="'DejaVu Sans'" style:font-family-generic="swiss" style:font-pitch="variable" fo:font-size="5.30000019073486pt" style:font-family-asian="'DejaVu Sans'" style:font-family-generic-asian="system" style:font-pitch-asian="variable" style:font-size-asian="5.30000019073486pt" style:font-family-complex="'DejaVu Sans'" style:font-family-generic-complex="system" style:font-pitch-complex="variable" style:font-size-complex="5.30000019073486pt"/>
    </style:style>
    <style:style style:name="ch9" style:family="chart">
      <style:graphic-properties draw:fill-color="#cccccc" draw:fill-image-width="0cm" draw:fill-image-height="0cm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44794" draw:fill-image-width="0cm" draw:fill-image-height="0cm"/>
      <style:text-properties fo:font-family="'DejaVu Sans'" style:font-family-generic="swiss" style:font-pitch="variable" fo:font-size="5.30000019073486pt" style:font-family-asian="'DejaVu Sans'" style:font-family-generic-asian="system" style:font-pitch-asian="variable" style:font-size-asian="5.30000019073486pt" style:font-family-complex="'DejaVu Sans'" style:font-family-generic-complex="system" style:font-pitch-complex="variable" style:font-size-complex="5.30000019073486pt"/>
    </style:style>
    <style:style style:name="ch11" style:family="chart">
      <style:chart-properties chart:data-label-number="none" chart:data-label-text="false" chart:data-label-symbol="false"/>
      <style:graphic-properties draw:fill-color="#944794" draw:fill-image-width="0cm" draw:fill-image-height="0cm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33a3a3" draw:fill-image-width="0cm" draw:fill-image-height="0cm"/>
      <style:text-properties fo:font-family="'DejaVu Sans'" style:font-family-generic="swiss" style:font-pitch="variable" fo:font-size="5.30000019073486pt" style:font-family-asian="'DejaVu Sans'" style:font-family-generic-asian="system" style:font-pitch-asian="variable" style:font-size-asian="5.30000019073486pt" style:font-family-complex="'DejaVu Sans'" style:font-family-generic-complex="system" style:font-pitch-complex="variable" style:font-size-complex="5.30000019073486pt"/>
    </style:style>
    <style:style style:name="ch13" style:family="chart">
      <style:graphic-properties draw:fill-color="#33a3a3" draw:fill-image-width="0cm" draw:fill-image-height="0cm"/>
    </style:style>
    <style:style style:name="ch14" style:family="chart">
      <style:graphic-properties draw:stroke="none" draw:fill="none"/>
    </style:style>
    <style:style style:name="ch15" style:family="chart">
      <style:graphic-properties draw:stroke="none" draw:fill-color="#999999"/>
    </style:style>
  </office:automatic-styles>
  <office:body>
    <office:chart>
      <chart:chart svg:width="8.154cm" svg:height="6.351cm" chart:class="chart:ring" chart:style-name="ch1">
        <chart:title svg:x="3.164cm" svg:y="0.12cm" chart:style-name="ch2">
          <text:p>Personnes</text:p>
        </chart:title>
        <chart:legend chart:legend-position="end" svg:x="6.019cm" svg:y="2.515cm" chart:style-name="ch3"/>
        <chart:plot-area chart:style-name="ch4" table:cell-range-address="Feuille1.$A$86:.$B$89" chart:data-source-has-labels="column" chart:table-number-list="0" svg:x="0.152cm" svg:y="0.853cm" svg:width="5.609cm" svg:height="5.369cm">
          <chart:axis chart:dimension="y" chart:name="primary-y" chart:style-name="ch5">
            <chart:grid chart:class="major"/>
          </chart:axis>
          <chart:series chart:style-name="ch6">
            <chart:data-point chart:style-name="ch7"/>
          </chart:series>
          <chart:series chart:style-name="ch8">
            <chart:data-point chart:style-name="ch9"/>
          </chart:series>
          <chart:series chart:style-name="ch10">
            <chart:data-point chart:style-name="ch11"/>
          </chart:series>
          <chart:series chart:style-name="ch12"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Infirmière scolaire</text:p>
              </table:table-cell>
              <table:table-cell office:value-type="float" office:value="0.033">
                <text:p>0.033</text:p>
              </table:table-cell>
            </table:table-row>
            <table:table-row>
              <table:table-cell office:value-type="string">
                <text:p>Médecin</text:p>
              </table:table-cell>
              <table:table-cell office:value-type="float" office:value="0.133">
                <text:p>0.133</text:p>
              </table:table-cell>
            </table:table-row>
            <table:table-row>
              <table:table-cell office:value-type="string">
                <text:p>Famille</text:p>
              </table:table-cell>
              <table:table-cell office:value-type="float" office:value="0.556">
                <text:p>0.556</text:p>
              </table:table-cell>
            </table:table-row>
            <table:table-row>
              <table:table-cell office:value-type="string">
                <text:p>Autre</text:p>
              </table:table-cell>
              <table:table-cell office:value-type="float" office:value="0.3">
                <text:p>0.3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12.1000003814697pt" style:font-family-asian="'DejaVu Sans'" style:font-family-generic-asian="system" style:font-pitch-asian="variable" style:font-size-asian="14.3999996185303pt" style:font-family-complex="'DejaVu Sans'" style:font-family-generic-complex="system" style:font-pitch-complex="variable" style:font-size-complex="14.399999618530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7.90000009536743pt" style:font-family-asian="'DejaVu Sans'" style:font-family-generic-asian="system" style:font-pitch-asian="variable" style:font-size-asian="7.90000009536743pt" style:font-family-complex="'DejaVu Sans'" style:font-family-generic-complex="system" style:font-pitch-complex="variable" style:font-size-complex="7.90000009536743pt"/>
    </style:style>
    <style:style style:name="ch5" style:family="chart" style:data-style-name="N11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7.90000009536743pt" style:font-family-asian="'DejaVu Sans'" style:font-family-generic-asian="system" style:font-pitch-asian="variable" style:font-size-asian="7.90000009536743pt" style:font-family-complex="'DejaVu Sans'" style:font-family-generic-complex="system" style:font-pitch-complex="variable" style:font-size-complex="7.90000009536743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800000" draw:fill-image-width="0cm" draw:fill-image-height="0cm"/>
      <style:text-properties fo:font-family="'DejaVu Sans'" style:font-family-generic="swiss" style:font-pitch="variable" fo:font-size="6.69999980926514pt" style:font-family-asian="'DejaVu Sans'" style:font-family-generic-asian="system" style:font-pitch-asian="variable" style:font-size-asian="6.69999980926514pt" style:font-family-complex="'DejaVu Sans'" style:font-family-generic-complex="system" style:font-pitch-complex="variable" style:font-size-complex="6.69999980926514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9.821cm" svg:height="7.789cm" chart:class="chart:bar" chart:style-name="ch1">
        <chart:title svg:x="0.32cm" svg:y="0.151cm" chart:style-name="ch2">
          <text:p>Personnes estimant pouvoir se positionner</text:p>
        </chart:title>
        <chart:plot-area chart:style-name="ch3" table:cell-range-address="Feuille1.$A$111:.$B$112" chart:data-source-has-labels="column" chart:table-number-list="0" svg:x="0.192cm" svg:y="1.056cm" svg:width="9.607cm" svg:height="6.715cm">
          <chart:axis chart:dimension="x" chart:name="primary-x" chart:style-name="ch4">
            <chart:categories table:cell-range-address="local-table.A2:.A3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Oui</text:p>
              </table:table-cell>
              <table:table-cell office:value-type="float" office:value="0.378">
                <text:p>0.378</text:p>
              </table:table-cell>
            </table:table-row>
            <table:table-row>
              <table:table-cell office:value-type="string">
                <text:p>Non </text:p>
              </table:table-cell>
              <table:table-cell office:value-type="float" office:value="0.622">
                <text:p>0.622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